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margin-bottom="0.2777in" fo:line-height="112%" style:page-number="1"/>
    </style:style>
    <style:style style:name="P2" style:parent-style-name="Heading1" style:family="paragraph">
      <style:paragraph-properties fo:margin-bottom="0.1388in" fo:line-height="100%"/>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style:text-position="super 64.2%" style:text-underline-type="single" style:text-underline-style="solid" style:text-underline-width="auto" style:text-underline-mode="continuous"/>
    </style:style>
    <style:style style:name="T5" style:parent-style-name="DefaultParagraphFont" style:family="text">
      <style:text-properties style:text-position="super 64.2%"/>
    </style:style>
    <style:style style:name="T6" style:parent-style-name="DefaultParagraphFont" style:family="text">
      <style:text-properties style:text-position="super 64.2%"/>
    </style:style>
    <style:style style:name="P7" style:parent-style-name="Heading2" style:family="paragraph">
      <style:paragraph-properties fo:text-align="center"/>
    </style:style>
    <style:style style:name="T8" style:parent-style-name="DefaultParagraphFont" style:family="text">
      <style:text-properties style:text-position="super 66.6%"/>
    </style:style>
    <style:style style:name="P9" style:parent-style-name="Heading2" style:family="paragraph">
      <style:paragraph-properties fo:text-align="center"/>
    </style:style>
    <style:style style:name="T10" style:parent-style-name="DefaultParagraphFont" style:family="text">
      <style:text-properties style:text-position="super 66.6%"/>
    </style:style>
    <style:style style:name="P11" style:parent-style-name="Heading2" style:family="paragraph">
      <style:paragraph-properties fo:text-align="center" fo:margin-bottom="0.2777in"/>
    </style:style>
    <style:style style:name="T12" style:parent-style-name="DefaultParagraphFont" style:family="text">
      <style:text-properties style:text-position="super 66.6%"/>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underline-type="single" style:text-underline-style="solid" style:text-underline-width="auto" style:text-underline-mode="continuou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1155CC"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P24" style:parent-style-name="Standard" style:family="paragraph">
      <style:paragraph-properties fo:widows="2" fo:orphans="2"/>
    </style:style>
    <style:style style:name="P25" style:parent-style-name="Standard" style:family="paragraph">
      <style:paragraph-properties fo:widows="2" fo:orphans="2"/>
    </style:style>
    <style:style style:name="P26" style:parent-style-name="Standard" style:family="paragraph">
      <style:paragraph-properties fo:widows="2" fo:orphans="2"/>
    </style:style>
    <style:style style:name="T27" style:parent-style-name="DefaultParagraphFont" style:family="text">
      <style:text-properties style:font-name="Times New Roman" style:font-name-asian="Times New Roman" style:font-name-complex="Times New Roman"/>
    </style:style>
  </office:automatic-styles>
  <office:body>
    <office:text text:use-soft-page-breaks="true">
      <text:p text:style-name="P1"><text:bookmark-start text:name="_jnucdvj7vnb"/><text:bookmark-end text:name="_jnucdvj7vnb"/>Title of the presentation</text:p>
      <text:h text:style-name="P2" text:outline-level="1"><text:bookmark-start text:name="_ydscpyqwqt4f"/><text:bookmark-end text:name="_ydscpyqwqt4f"/><text:span text:style-name="T3">Author One</text:span><text:span text:style-name="T4">1,2</text:span>, Author Two<text:span text:style-name="T5">2</text:span>, Author Three<text:span text:style-name="T6">3</text:span></text:h>
      <text:h text:style-name="P7" text:outline-level="2"><text:bookmark-start text:name="_4ye6drqrqxhk"/><text:bookmark-end text:name="_4ye6drqrqxhk"/><text:span text:style-name="T8">1<text:s/></text:span>Institute one, University one, Country one</text:h>
      <text:h text:style-name="P9" text:outline-level="2"><text:bookmark-start text:name="_tjvvtueguy6x"/><text:bookmark-end text:name="_tjvvtueguy6x"/><text:span text:style-name="T10">2<text:s/></text:span>Institute two, University one, Country one</text:h>
      <text:h text:style-name="P11" text:outline-level="2"><text:bookmark-start text:name="_tjvvtueguy6x1"/><text:bookmark-end text:name="_tjvvtueguy6x1"/><text:span text:style-name="T12">3<text:s/></text:span>Institute three,<text:s/>University two, Country two</text:h>
      <text:p text:style-name="Standard"><text:span text:style-name="T13">AUTHOR INSTRUCTIONS: Maximum size of the abstract is one A4 with default settings.<text:s/></text:span><text:span text:style-name="T14">Underline the presenting author.<text:s/></text:span><text:span text:style-name="T15">Edit this file, save it with your name (e.g.,<text:s/></text:span><text:span text:style-name="T16">max_planck_1.rtf</text:span><text:span text:style-name="T17"><text:s/>or<text:s/></text:span><text:span text:style-name="T18">albert_einstein_2.odt</text:span><text:span text:style-name="T19">), and send it as an<text:s/></text:span><text:span text:style-name="T20">attachment</text:span><text:span text:style-name="T21"><text:s/>to<text:s/></text:span><text:a xlink:href="mailto:abstracts@kurp.hut.fi" office:target-frame-name="_top" xlink:show="replace"><text:span text:style-name="T22">abstracts@kurp.hut.fi</text:span></text:a><text:span text:style-name="T23"><text:s/>.</text:span></text:p>
      <text:p text:style-name="Standard"/>
      <text:p text:style-name="Standard">Lorem ipsum dolor sit amet, consectetur adipiscing elit, sed do eiusmod tempor incididunt ut labore et dolore magna aliqua. Ut enim ad minim veniam, quis nostrud exercitation ullamco laboris nisi ut aliquip ex ea commodo consequat.[1] Duis aute irure dolor in reprehenderit in voluptate velit esse cillum dolore eu fugiat nulla pariatur. Excepteur sint occaecat cupidatat non proident, sunt in culpa qui officia deserunt mollit anim id est laborum.</text:p>
      <text:p text:style-name="Standard"/>
      <text:p text:style-name="P24">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text:s/>dolore magnam aliquam quaerat voluptatem.[2]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25"/>
      <text:p text:style-name="P26">At vero eos et accusamus et iusto odio dignissimos ducimus qui blanditiis praesentium voluptatum deleniti atque corrupti quos dolores et quas molestias excepturi sint<text:s/>occaecati cupiditate non provident, similique sunt in culpa qui officia deserunt mollitia animi, id est laborum et dolorum fuga. Et harum quidem rerum facilis est et expedita distinctio.</text:p>
      <text:h text:style-name="Heading3" text:outline-level="3"><text:bookmark-start text:name="_bharf06gfqec"/><text:bookmark-end text:name="_bharf06gfqec"/>REFERENCES</text:h>
      <text:h text:style-name="Heading4" text:outline-level="4"><text:bookmark-start text:name="_6r2r7tot21j4"/><text:bookmark-end text:name="_6r2r7tot21j4"/>[1] F. Writer, S. Writer, and T. Writer (year), Publication, volume, page number</text:h>
      <text:h text:style-name="Heading4" text:outline-level="4"><text:bookmark-start text:name="_6r2r7tot21j41"/><text:bookmark-end text:name="_6r2r7tot21j41"/>[2] F. Writer, S. Writer, T. Writer, et al. (year), Publication, volume, page number</text:h>
      <text:p text:style-name="Standard"><text:span text:style-name="T27"><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15%" fo:background-color="transparent" style:tab-stop-distance="0.5in"/>
      <style:text-properties style:font-name="Caladea" style:font-name-asian="Caladea"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FFFFFF"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center"/>
      <style:text-properties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line-height="100%"/>
      <style:text-properties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line-height="100%"/>
      <style:text-properties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fo:line-height="100%"/>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fo:line-height="100%"/>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fo:text-align="start"/>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text-align="center" fo:margin-bottom="0.0416in"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Subtitle" style:display-name="Subtitle" style:family="paragraph" style:parent-style-name="Normal" style:next-style-name="Standard">
      <style:paragraph-properties fo:keep-with-next="always" fo:keep-together="always" fo:text-align="center"/>
      <style:text-properties style:font-name="Times New Roman" style:font-name-asian="Times New Roman" style:font-name-complex="Times New Roman"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Joni Tammi</dc:creator>
    <meta:creation-date>2018-05-18T07:45:00Z</meta:creation-date>
    <dc:date>2018-05-18T07:45:00Z</dc:date>
    <meta:template xlink:href="Normal" xlink:type="simple"/>
    <meta:editing-cycles>2</meta:editing-cycles>
    <meta:editing-duration>PT0S</meta:editing-duration>
    <meta:document-statistic meta:page-count="1" meta:paragraph-count="4" meta:word-count="353" meta:character-count="2364" meta:row-count="16" meta:non-whitespace-character-count="2015"/>
  </office:meta>
</office:document-meta>
</file>